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  <style:text-properties officeooo:paragraph-rsid="00173182"/>
    </style:style>
    <style:style style:name="P2" style:family="paragraph" style:parent-style-name="Standard">
      <style:text-properties style:font-name="Times New Roman" fo:font-size="12pt" officeooo:paragraph-rsid="00173182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73182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73182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3182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.635cm" style:auto-text-indent="false"/>
      <style:text-properties officeooo:paragraph-rsid="00173182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Wymagania edukacyjne dla klasy V z wychowania fizycznego </text:span></text:p>
      <text:p text:style-name="P5"/>
      <text:p text:style-name="P4"><text:span text:style-name="T2">W klasie V szkoły podstawowej kontrolujemy i oceniamy następujące obszary aktywności ucznia:</text:span></text:p>
      <text:p text:style-name="P4"><text:span text:style-name="T2">1) postawę ucznia i jego kompetencje społeczne,</text:span></text:p>
      <text:p text:style-name="P4"><text:span text:style-name="T2">2) systematyczny udział i aktywność w trakcie zajęć,</text:span></text:p>
      <text:p text:style-name="P4"><text:span text:style-name="T2">3) sprawność fizyczną (kontrola):</text:span></text:p>
      <text:p text:style-name="P4"><text:span text:style-name="T2">‒ siła mięśni brzucha – siady z leżenia tyłem wykonywane w czasie 30 s [według MTSF],</text:span></text:p>
      <text:p text:style-name="P4"><text:span text:style-name="T2">‒ gibkość – skłon tułowia w przód z podwyższenia [według MTSF],</text:span></text:p>
      <text:p text:style-name="P4"><text:span text:style-name="T2">‒ pomiar tętna przed wysiłkiem i po jego zakończeniu – Test Coopera.</text:span></text:p>
      <text:p text:style-name="P4"><text:span text:style-name="T2">4) umiejętności ruchowe: </text:span></text:p>
      <text:list xml:id="list351831838" text:style-name="WWNum1">
        <text:list-item>
          <text:p text:style-name="P1"><text:span text:style-name="T2">gimnastyka: </text:span></text:p>
        </text:list-item>
      </text:list>
      <text:p text:style-name="P6"><text:span text:style-name="T2">‒ przewrót w tył z przysiadu podpartego do przysiadu podpartego,</text:span></text:p>
      <text:p text:style-name="P6"><text:span text:style-name="T2">‒ podpór łukiem leżąc tyłem „mostek”,</text:span></text:p>
      <text:list xml:id="list100053595597163" text:continue-numbering="true" text:style-name="WWNum1">
        <text:list-item>
          <text:p text:style-name="P1"><text:span text:style-name="T2">minipiłka nożna: </text:span></text:p>
        </text:list-item>
      </text:list>
      <text:p text:style-name="P6"><text:span text:style-name="T2">‒ prowadzenie piłki prostym podbiciem prawą lub lewą nogą,</text:span></text:p>
      <text:p text:style-name="P6"><text:span text:style-name="T2">‒ uderzenie piłki prostym podbiciem na bramkę po kilku krokach rozbiegu (piłka jest nieruchoma),</text:span></text:p>
      <text:list xml:id="list100052873238026" text:continue-numbering="true" text:style-name="WWNum1">
        <text:list-item>
          <text:p text:style-name="P1"><text:span text:style-name="T2">minikoszykówka: </text:span></text:p>
        </text:list-item>
      </text:list>
      <text:p text:style-name="P6"><text:span text:style-name="T2">- kozłowanie piłki w biegu ze zmianą ręki kozłującej i kierunku poruszania się,</text:span></text:p>
      <text:p text:style-name="P6"><text:span text:style-name="T2">‒ rzut do kosza z dwutaktu (dwutakt z miejsca bez kozłowania piłki),</text:span></text:p>
      <text:list xml:id="list100053361798574" text:continue-numbering="true" text:style-name="WWNum1">
        <text:list-item>
          <text:p text:style-name="P1"><text:span text:style-name="T2">minipiłka ręczna: </text:span></text:p>
        </text:list-item>
      </text:list>
      <text:p text:style-name="P6"><text:span text:style-name="T2">‒ rzut na bramkę z biegu,</text:span></text:p>
      <text:p text:style-name="P6"><text:span text:style-name="T2">‒ podanie jednorącz półgórne w biegu,</text:span></text:p>
      <text:list xml:id="list100052543043064" text:continue-numbering="true" text:style-name="WWNum1">
        <text:list-item>
          <text:p text:style-name="P1"><text:span text:style-name="T2">minipiłka siatkowa: </text:span></text:p>
        </text:list-item>
      </text:list>
      <text:p text:style-name="P6"><text:span text:style-name="T2">‒ odbicie piłki sposobem oburącz górnym w parach,</text:span></text:p>
      <text:p text:style-name="P6"><text:span text:style-name="T2">- <text:s/>zagrywka sposobem dolnym z 3–4 m od siatki,</text:span></text:p>
      <text:p text:style-name="P4"><text:span text:style-name="T2">5) wiadomości:</text:span></text:p>
      <text:p text:style-name="P4"><text:span text:style-name="T2">‒ uczeń zna podstawowe przepisy minigier zespołowych (odpowiedzi ustne lub pisemny test),</text:span></text:p>
      <text:p text:style-name="P4"><text:span text:style-name="T2">‒ uczeń potrafi wyjaśnić i scharakteryzować pojęcie zdrowia według WHO (odpowiedzi ustne lub sprawdzian pisemny),</text:span></text:p>
      <text:p text:style-name="P4"><text:span text:style-name="T2">- uczeń zna Test Coopera, potrafi go samodzielnie przeprowadzić oraz indywidualnie interpretuje własny wynik.</text:span></text:p>
      <text:p text:style-name="P4"><text:span text:style-name="T2">5a) wiadomości z edukacji zdrowotnej:</text:span></text:p>
      <text:p text:style-name="P4"><text:span text:style-name="T2">‒ uczeń wymienia pozytywne mierniki zdrowia, </text:span></text:p>
      <text:p text:style-name="P4"><text:span text:style-name="T2">‒uczeń zna zasady hartowania. 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05T10:00:21.867000000</meta:creation-date>
    <dc:date>2025-02-05T10:00:51.728000000</dc:date>
    <meta:editing-duration>PT30S</meta:editing-duration>
    <meta:editing-cycles>1</meta:editing-cycles>
    <meta:document-statistic meta:table-count="0" meta:image-count="0" meta:object-count="0" meta:page-count="1" meta:paragraph-count="31" meta:word-count="243" meta:character-count="1606" meta:non-whitespace-character-count="1387"/>
    <meta:generator>LibreOffice/7.1.1.2$Windows_X86_64 LibreOffice_project/fe0b08f4af1bacafe4c7ecc87ce55bb426164676</meta:generator>
  </office:meta>
</office:document-meta>
</file>